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" style:parent-style-name="Обычный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justify" fo:text-indent="0.4923in"/>
      <style:text-properties fo:hyphenate="false"/>
    </style:style>
    <style:style style:name="T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0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2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3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32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Гиперссылка" style:family="text">
      <style:text-properties style:font-name="Liberation Serif" style:font-name-complex="Liberation Serif"/>
    </style:style>
    <style:style style:name="T35" style:parent-style-name="Гиперссылка" style:family="text">
      <style:text-properties style:font-name="Liberation Serif" style:font-name-complex="Liberation Serif"/>
    </style:style>
    <style:style style:name="T36" style:parent-style-name="Гиперссылк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P38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P41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1pt" style:font-size-asian="11pt" style:font-size-complex="11pt"/>
    </style:style>
    <style:style style:name="P42" style:parent-style-name="Default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1pt" style:font-size-asian="11pt" style:font-size-complex="11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1pt" style:font-size-asian="11pt" style:font-size-complex="11pt"/>
    </style:style>
    <style:style style:name="P5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5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background-color="#FFFFF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P6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63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65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66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2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T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90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1pt" style:font-size-asian="11pt" style:font-size-complex="11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98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P100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 fo:background-color="#FFFFFF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P104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Гиперссылка" style:family="text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P112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116" style:parent-style-name="Гиперссылка" style:family="text">
      <style:text-properties style:font-name="Liberation Serif" style:font-name-complex="Liberation Serif"/>
    </style:style>
    <style:style style:name="T117" style:parent-style-name="Гиперссылка" style:family="text">
      <style:text-properties style:font-name="Liberation Serif" style:font-name-complex="Liberation Serif"/>
    </style:style>
    <style:style style:name="T118" style:parent-style-name="Гиперссылка" style:family="text">
      <style:text-properties style:font-name="Liberation Serif" style:font-name-complex="Liberation Serif"/>
    </style:style>
    <style:style style:name="T119" style:parent-style-name="Гиперссылка" style:family="text">
      <style:text-properties style:font-name="Liberation Serif" style:font-name-complex="Liberation Serif"/>
    </style:style>
    <style:style style:name="T120" style:parent-style-name="Гиперссылка" style:family="text">
      <style:text-properties style:font-name="Liberation Serif" style:font-name-complex="Liberation Serif"/>
    </style:style>
    <style:style style:name="T121" style:parent-style-name="Гиперссылк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complex="Liberation Serif" fo:background-color="#FFFF00"/>
    </style:style>
    <style:style style:name="P12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/>
    </style:style>
    <style:style style:name="P128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/>
    </style:style>
    <style:style style:name="P129" style:parent-style-name="Обычный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40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/>
    </style:style>
    <style:style style:name="P141" style:parent-style-name="Default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142" style:parent-style-name="Default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143" style:parent-style-name="Default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144" style:parent-style-name="Default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145" style:parent-style-name="Default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146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147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48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49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1pt" style:font-size-asian="11pt" style:font-size-complex="11pt"/>
    </style:style>
    <style:style style:name="P150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1pt" style:font-size-asian="11pt" style:font-size-complex="11pt"/>
    </style:style>
    <style:style style:name="P151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1pt" style:font-size-asian="11pt" style:font-size-complex="11pt"/>
    </style:style>
    <style:style style:name="P15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1pt" style:font-size-asian="11pt" style:font-size-complex="11pt"/>
    </style:style>
    <style:style style:name="P15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1pt" style:font-size-asian="11pt" style:font-size-complex="11pt"/>
    </style:style>
    <style:style style:name="P15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1pt" style:font-size-asian="11pt" style:font-size-complex="11pt"/>
    </style:style>
    <style:style style:name="P156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1pt" style:font-size-asian="11pt" style:font-size-complex="11pt"/>
    </style:style>
    <style:style style:name="P159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T161" style:parent-style-name="Основнойшрифтабзаца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T162" style:parent-style-name="Основнойшрифтабзаца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P163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1pt" style:font-size-asian="11pt" style:font-size-complex="11pt"/>
    </style:style>
    <style:style style:name="P164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165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74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1pt" style:font-size-asian="11pt" style:font-size-complex="11pt" fo:hyphenate="true"/>
    </style:style>
    <style:style style:name="P175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1pt" style:font-size-asian="11pt" style:font-size-complex="11pt" fo:hyphenate="true"/>
    </style:style>
    <style:style style:name="P176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80" style:parent-style-name="Обычный" style:family="paragraph">
      <style:paragraph-properties fo:text-align="justify" fo:text-indent="0.5in"/>
    </style:style>
    <style:style style:name="T181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1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83" style:parent-style-name="Обычный" style:family="paragraph">
      <style:paragraph-properties fo:text-align="justify" fo:text-indent="0.5in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86" style:parent-style-name="Обычный" style:family="paragraph">
      <style:paragraph-properties fo:text-align="justify" fo:text-indent="0.5in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93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94" style:parent-style-name="Обычный" style:family="paragraph">
      <style:paragraph-properties fo:text-align="justify" fo:text-indent="0.5in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98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P20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0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20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/>
    </style:style>
    <style:style style:name="P20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0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205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P20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0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209" style:parent-style-name="Основнойшрифтабзаца" style:family="text">
      <style:text-properties style:font-name="Liberation Serif" style:font-name-complex="Liberation Serif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1pt" style:font-size-asian="11pt" style:font-size-complex="11pt"/>
    </style:style>
    <style:style style:name="P212" style:parent-style-name="Обычный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21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2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16" style:parent-style-name="Обычный" style:family="paragraph">
      <style:paragraph-properties fo:text-align="justify" fo:text-indent="0.4923in"/>
    </style:style>
    <style:style style:name="T217" style:parent-style-name="Гиперссылка" style:family="text">
      <style:text-properties style:font-name="Liberation Serif" style:font-name-complex="Liberation Serif" fo:color="#5B9BD5" fo:font-size="11pt" style:font-size-asian="11pt" style:font-size-complex="11pt"/>
    </style:style>
    <style:style style:name="T218" style:parent-style-name="Гиперссылка" style:family="text">
      <style:text-properties style:font-name="Liberation Serif" style:font-name-complex="Liberation Serif" fo:color="#5B9BD5" fo:font-size="11pt" style:font-size-asian="11pt" style:font-size-complex="11pt"/>
    </style:style>
    <style:style style:name="T219" style:parent-style-name="Гиперссылка" style:family="text">
      <style:text-properties style:font-name="Liberation Serif" style:font-name-complex="Liberation Serif" fo:color="#5B9BD5" fo:font-size="11pt" style:font-size-asian="11pt" style:font-size-complex="11pt"/>
    </style:style>
    <style:style style:name="T220" style:parent-style-name="Основнойшрифтабзаца" style:family="text">
      <style:text-properties style:font-name="Liberation Serif" style:font-name-complex="Liberation Serif" fo:color="#5B9BD5" fo:font-size="11pt" style:font-size-asian="11pt" style:font-size-complex="11pt"/>
    </style:style>
    <style:style style:name="T2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2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22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1pt" style:font-size-asian="11pt" style:font-size-complex="11pt"/>
    </style:style>
    <style:style style:name="P224" style:parent-style-name="Обычный" style:family="paragraph">
      <style:paragraph-properties style:text-autospace="none" fo:text-align="justify" style:vertical-align="auto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27" style:parent-style-name="Обычный" style:family="paragraph">
      <style:paragraph-properties style:text-autospace="none" fo:text-align="justify" style:vertical-align="auto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1pt" style:font-size-asian="11pt" style:font-size-complex="11pt"/>
    </style:style>
    <style:style style:name="P230" style:parent-style-name="Обычный" style:family="paragraph">
      <style:paragraph-properties style:text-autospace="none" fo:text-align="justify" style:vertical-align="auto" fo:text-indent="0.4923in"/>
    </style:style>
    <style:style style:name="T2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3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33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1pt" style:font-size-asian="11pt" style:font-size-complex="11pt"/>
    </style:style>
    <style:style style:name="P23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36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" style:parent-style-name="Основнойшрифтабзаца" style:family="text">
      <style:text-properties style:font-name="Liberation Serif" style:font-name-complex="Liberation Serif" fo:color="#5B9BD5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style:font-name="Liberation Serif" style:font-name-complex="Liberation Serif" fo:color="#5B9BD5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Liberation Serif" style:font-name-complex="Liberation Serif" fo:color="#5B9BD5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Liberation Serif" style:font-name-complex="Liberation Serif" fo:color="#5B9BD5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4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45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46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47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48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1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5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60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61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6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6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6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67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6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6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70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72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/>
    </style:style>
    <style:style style:name="P27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274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1pt" style:font-size-asian="11pt" style:font-size-complex="11pt"/>
    </style:style>
    <style:style style:name="P275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2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79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1pt" style:font-size-asian="11pt" style:font-size-complex="11pt"/>
    </style:style>
    <style:style style:name="P280" style:parent-style-name="Default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style:font-name="Liberation Serif" style:font-name-complex="Liberation Serif" style:use-window-font-color="true" fo:font-size="11pt" style:font-size-asian="11pt" style:font-size-complex="11pt"/>
    </style:style>
    <style:style style:name="T282" style:parent-style-name="Основнойшрифтабзаца" style:family="text">
      <style:text-properties style:font-name="Liberation Serif" style:font-name-complex="Liberation Serif" style:use-window-font-color="true" fo:font-size="11pt" style:font-size-asian="11pt" style:font-size-complex="11pt"/>
    </style:style>
    <style:style style:name="T283" style:parent-style-name="Основнойшрифтабзаца" style:family="text">
      <style:text-properties style:font-name="Liberation Serif" style:font-name-complex="Liberation Serif" style:use-window-font-color="true" fo:font-size="11pt" style:font-size-asian="11pt" style:font-size-complex="11pt"/>
    </style:style>
    <style:style style:name="T284" style:parent-style-name="Основнойшрифтабзаца" style:family="text">
      <style:text-properties style:font-name="Liberation Serif" style:font-name-complex="Liberation Serif" style:use-window-font-color="true" fo:font-size="11pt" style:font-size-asian="11pt" style:font-size-complex="11pt"/>
    </style:style>
    <style:style style:name="T285" style:parent-style-name="Основнойшрифтабзаца" style:family="text">
      <style:text-properties style:font-name="Liberation Serif" style:font-name-complex="Liberation Serif" style:use-window-font-color="true" fo:font-size="11pt" style:font-size-asian="11pt" style:font-size-complex="11pt"/>
    </style:style>
    <style:style style:name="T28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87" style:parent-style-name="Основнойшрифтабзаца" style:family="text">
      <style:text-properties style:font-name="Liberation Serif" style:font-name-complex="Liberation Serif" style:use-window-font-color="true" fo:font-size="11pt" style:font-size-asian="11pt" style:font-size-complex="11pt"/>
    </style:style>
    <style:style style:name="P288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1pt" style:font-size-asian="11pt" style:font-size-complex="11pt"/>
    </style:style>
    <style:style style:name="P289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2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2" style:parent-style-name="Гиперссылка" style:family="text">
      <style:text-properties style:font-name="Liberation Serif" fo:font-size="11pt" style:font-size-asian="11pt" style:font-size-complex="11pt"/>
    </style:style>
    <style:style style:name="T2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background-color="#FAFAFA"/>
    </style:style>
    <style:style style:name="T29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background-color="#FAFAFA"/>
    </style:style>
    <style:style style:name="P297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1pt" style:font-size-asian="11pt" style:font-size-complex="11pt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02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4" style:parent-style-name="Основнойшрифтабзаца" style:family="text">
      <style:text-properties style:font-name="Liberation Serif" style:font-name-complex="Liberation Serif" fo:color="#22272F" fo:font-size="11pt" style:font-size-asian="11pt" style:font-size-complex="11pt" fo:background-color="#FFFFFF"/>
    </style:style>
    <style:style style:name="T305" style:parent-style-name="Основнойшрифтабзаца" style:family="text">
      <style:text-properties style:font-name="Liberation Serif" style:font-name-complex="Liberation Serif" fo:color="#22272F" fo:font-size="11pt" style:font-size-asian="11pt" style:font-size-complex="11pt" fo:background-color="#FFFFFF"/>
    </style:style>
    <style:style style:name="T306" style:parent-style-name="Основнойшрифтабзаца" style:family="text">
      <style:text-properties style:font-name="Liberation Serif" style:font-name-complex="Liberation Serif" fo:color="#22272F" fo:font-size="11pt" style:font-size-asian="11pt" style:font-size-complex="11pt" fo:background-color="#FFFFFF"/>
    </style:style>
    <style:style style:name="T307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08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09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10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11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12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14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6" style:parent-style-name="Основнойшрифтабзаца" style:family="text">
      <style:text-properties style:font-name="Liberation Serif" style:font-name-asian="Times-Roman" style:font-name-complex="Liberation Serif" fo:font-size="11pt" style:font-size-asian="11pt" style:font-size-complex="11pt"/>
    </style:style>
    <style:style style:name="T3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8" style:parent-style-name="Основнойшрифтабзаца" style:family="text">
      <style:text-properties style:font-name="Liberation Serif" style:font-name-asian="Times-Roman" style:font-name-complex="Liberation Serif" fo:font-size="11pt" style:font-size-asian="11pt" style:font-size-complex="11pt"/>
    </style:style>
    <style:style style:name="T319" style:parent-style-name="Основнойшрифтабзаца" style:family="text">
      <style:text-properties style:font-name="Liberation Serif" style:font-name-asian="Times-Roman" style:font-name-complex="Liberation Serif" fo:font-size="11pt" style:font-size-asian="11pt" style:font-size-complex="11pt"/>
    </style:style>
    <style:style style:name="T3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22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323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4" style:parent-style-name="Основнойшрифтабзаца" style:family="text">
      <style:text-properties style:font-name="Liberation Serif" style:font-name-asian="Times-Roman" style:font-name-complex="Liberation Serif" fo:font-size="11pt" style:font-size-asian="11pt" style:font-size-complex="11pt"/>
    </style:style>
    <style:style style:name="T325" style:parent-style-name="Основнойшрифтабзаца" style:family="text">
      <style:text-properties style:font-name="Liberation Serif" style:font-name-asian="Times-Roman" style:font-name-complex="Liberation Serif" fo:font-size="11pt" style:font-size-asian="11pt" style:font-size-complex="11pt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327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1pt" style:font-size-asian="11pt" style:font-size-complex="11pt"/>
    </style:style>
    <style:style style:name="P328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29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30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3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37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38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3" style:parent-style-name="Гиперссылка" style:family="text">
      <style:text-properties style:font-name="Liberation Serif" fo:font-size="11pt" style:font-size-asian="11pt" style:font-size-complex="11pt"/>
    </style:style>
    <style:style style:name="T344" style:parent-style-name="Гиперссылка" style:family="text">
      <style:text-properties style:font-name="Liberation Serif" fo:font-size="11pt" style:font-size-asian="11pt" style:font-size-complex="11pt"/>
    </style:style>
    <style:style style:name="T345" style:parent-style-name="Гиперссылка" style:family="text">
      <style:text-properties style:font-name="Liberation Serif" fo:font-size="11pt" style:font-size-asian="11pt" style:font-size-complex="11pt"/>
    </style:style>
    <style:style style:name="T3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48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1pt" style:font-size-asian="11pt" style:font-size-complex="11pt"/>
    </style:style>
    <style:style style:name="P349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52" style:parent-style-name="Default" style:family="paragraph">
      <style:paragraph-properties fo:text-align="justify" fo:text-indent="0.4923in"/>
    </style:style>
    <style:style style:name="T353" style:parent-style-name="Основнойшрифтабзаца" style:family="text">
      <style:text-properties style:font-name="Liberation Serif" style:font-name-complex="Liberation Serif" style:use-window-font-color="true" fo:font-size="11pt" style:font-size-asian="11pt" style:font-size-complex="11pt"/>
    </style:style>
    <style:style style:name="T3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55" style:parent-style-name="Default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356" style:parent-style-name="Default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357" style:parent-style-name="Обычный" style:family="paragraph">
      <style:paragraph-properties fo:text-align="justify" fo:text-indent="0.4923in"/>
    </style:style>
    <style:style style:name="T3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6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1pt" style:font-size-asian="11pt" style:font-size-complex="11pt"/>
    </style:style>
    <style:style style:name="P361" style:parent-style-name="Обычный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68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69" style:parent-style-name="Основнойшрифтабзаца" style:family="text">
      <style:text-properties style:font-name="Liberation Serif" fo:font-weight="bold" style:font-weight-asian="bold" fo:font-style="italic" style:font-style-asian="italic" fo:font-size="11pt" style:font-size-asian="11pt" style:font-size-complex="11pt"/>
    </style:style>
    <style:style style:name="T37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371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1pt" style:font-size-asian="11pt" style:font-size-complex="11pt"/>
    </style:style>
    <style:style style:name="P372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3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75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376" style:parent-style-name="Обычный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377" style:parent-style-name="Обычный" style:family="paragraph">
      <style:paragraph-properties fo:widows="0" fo:orphans="0" style:text-autospace="none" fo:text-align="justify" fo:text-indent="0.5in"/>
    </style:style>
    <style:style style:name="T378" style:parent-style-name="Основнойшрифтабзаца" style:family="text">
      <style:text-properties style:font-name="Liberation Serif" fo:font-weight="bold" style:font-weight-asian="bold" fo:font-style="italic" style:font-style-asian="italic" fo:font-size="11pt" style:font-size-asian="11pt" style:font-size-complex="11pt"/>
    </style:style>
    <style:style style:name="T3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1pt" style:font-size-asian="11pt" style:font-size-complex="11pt"/>
    </style:style>
    <style:style style:name="P380" style:parent-style-name="Обычный" style:family="paragraph">
      <style:paragraph-properties style:text-autospace="none" fo:text-align="justify" fo:text-indent="0.5in"/>
    </style:style>
    <style:style style:name="T3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89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1pt" style:font-size-asian="11pt" style:font-size-complex="11pt"/>
    </style:style>
    <style:style style:name="P390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1pt" style:font-size-asian="11pt" style:font-size-complex="11pt"/>
    </style:style>
    <style:style style:name="P391" style:parent-style-name="Обычный" style:family="paragraph">
      <style:paragraph-properties fo:widows="0" fo:orphans="0" style:text-autospace="none" fo:text-align="justify" fo:text-indent="0.5in"/>
    </style:style>
    <style:style style:name="T39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 fo:background-color="#FFFFFF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T39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397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98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399" style:parent-style-name="Гиперссылк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400" style:parent-style-name="Гиперссылка" style:family="text">
      <style:text-properties style:font-name="Liberation Serif" style:use-window-font-color="true" fo:font-size="11pt" style:font-size-asian="11pt" style:font-size-complex="11pt" style:text-underline-type="none"/>
    </style:style>
    <style:style style:name="T401" style:parent-style-name="Гиперссылка" style:family="text">
      <style:text-properties style:font-name="Liberation Serif" style:use-window-font-color="true" fo:font-size="11pt" style:font-size-asian="11pt" style:font-size-complex="11pt" style:text-underline-type="none"/>
    </style:style>
    <style:style style:name="T402" style:parent-style-name="Гиперссылка" style:family="text">
      <style:text-properties style:font-name="Liberation Serif" style:font-name-complex="Liberation Serif" style:use-window-font-color="true" fo:font-size="11pt" style:font-size-asian="11pt" style:font-size-complex="11pt" style:text-underline-type="none"/>
    </style:style>
    <style:style style:name="T403" style:parent-style-name="Гиперссылка" style:family="text">
      <style:text-properties style:font-name="Liberation Serif" style:font-name-complex="Liberation Serif" style:use-window-font-color="true" fo:font-size="11pt" style:font-size-asian="11pt" style:font-size-complex="11pt" fo:background-color="#FAFAFA" style:text-underline-type="none"/>
    </style:style>
    <style:style style:name="T404" style:parent-style-name="Гиперссылка" style:family="text">
      <style:text-properties style:font-name="Liberation Serif" style:font-name-complex="Liberation Serif" style:use-window-font-color="true" fo:font-size="11pt" style:font-size-asian="11pt" style:font-size-complex="11pt" fo:background-color="#FAFAFA" style:text-underline-type="none"/>
    </style:style>
    <style:style style:name="T40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background-color="#FAFAFA"/>
    </style:style>
    <style:style style:name="T406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407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408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409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P410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11" style:parent-style-name="Основнойшрифтабзаца" style:family="text">
      <style:text-properties style:font-name="Liberation Serif" fo:font-weight="bold" style:font-weight-asian="bold" fo:font-style="italic" style:font-style-asian="italic" fo:font-size="11pt" style:font-size-asian="11pt" style:font-size-complex="11pt"/>
    </style:style>
    <style:style style:name="T4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1pt" style:font-size-asian="11pt" style:font-size-complex="11pt"/>
    </style:style>
    <style:style style:name="T4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1pt" style:font-size-asian="11pt" style:font-size-complex="11pt"/>
    </style:style>
    <style:style style:name="P414" style:parent-style-name="Основнойтекст" style:family="paragraph">
      <style:paragraph-properties fo:text-align="justify" fo:margin-bottom="0in" fo:text-indent="0.4923in"/>
    </style:style>
    <style:style style:name="T4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16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1pt" style:font-size-asian="11pt" style:font-size-complex="11pt"/>
    </style:style>
    <style:style style:name="P417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418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419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420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421" style:parent-style-name="Обычный" style:family="paragraph">
      <style:paragraph-properties fo:text-align="justify" fo:text-indent="0.4923in"/>
    </style:style>
    <style:style style:name="T422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23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2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2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2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29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/>
    </style:style>
    <style:style style:name="P43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31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32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33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34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35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3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437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38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43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4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4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4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4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4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44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1pt" style:font-size-asian="11pt" style:font-size-complex="11pt"/>
    </style:style>
    <style:style style:name="P44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44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44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449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451" style:parent-style-name="Обычный" style:family="paragraph">
      <style:paragraph-properties fo:text-align="justify" style:vertical-align="auto" fo:text-indent="0.4923in"/>
    </style:style>
    <style:style style:name="T4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4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61" style:parent-style-name="Основнойшрифтабзаца" style:family="text">
      <style:text-properties fo:font-size="11pt" style:font-size-asian="11pt" style:font-size-complex="11pt"/>
    </style:style>
    <style:style style:name="T4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3" style:parent-style-name="Основнойшрифтабзаца" style:family="text">
      <style:text-properties fo:font-size="11pt" style:font-size-asian="11pt" style:font-size-complex="11pt"/>
    </style:style>
    <style:style style:name="T46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65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1pt" style:font-size-asian="11pt" style:font-size-complex="11pt"/>
    </style:style>
    <style:style style:name="T466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1pt" style:font-size-asian="11pt" style:font-size-complex="11pt"/>
    </style:style>
    <style:style style:name="T467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1pt" style:font-size-asian="11pt" style:font-size-complex="11pt"/>
    </style:style>
    <style:style style:name="T468" style:parent-style-name="Гиперссылка" style:family="text">
      <style:text-properties style:font-name="Liberation Serif" style:font-name-complex="Liberation Serif" style:font-weight-complex="bold" style:letter-kerning="true" fo:font-size="11pt" style:font-size-asian="11pt" style:font-size-complex="11pt"/>
    </style:style>
    <style:style style:name="T469" style:parent-style-name="Гиперссылка" style:family="text">
      <style:text-properties style:font-name="Liberation Serif" style:font-name-complex="Liberation Serif" style:font-weight-complex="bold" style:letter-kerning="true" fo:font-size="11pt" style:font-size-asian="11pt" style:font-size-complex="11pt"/>
    </style:style>
    <style:style style:name="T470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1pt" style:font-size-asian="11pt" style:font-size-complex="11pt"/>
    </style:style>
    <style:style style:name="P47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47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7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7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/>
    </style:style>
    <style:style style:name="P47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47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477" style:parent-style-name="Обычный" style:family="paragraph">
      <style:paragraph-properties fo:text-align="justify"/>
    </style:style>
    <style:style style:name="T478" style:parent-style-name="Основнойшрифтабзаца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1.60737in 5.1474in 2.21275in 6.3654in)"/>
    </style:style>
  </office:automatic-styles>
  <office:body>
    <office:text text:use-soft-page-breaks="true">
      <text:p text:style-name="P1">Приложение к письму<text:s/></text:p>
      <text:p text:style-name="P4">от___________№_________________</text:p>
      <text:p text:style-name="P5"/>
      <text:p text:style-name="P6">Об особенностях проведения аттестации педагогических работников<text:bookmark-start text:name="_GoBack"/><text:bookmark-end text:name="_GoBack"/></text:p>
      <text:p text:style-name="P7">в электронном формате</text:p>
      <text:p text:style-name="P8"><text:span text:style-name="T9">Каким нормативно-правовым актом<text:s/></text:span><text:span text:style-name="T10">регламентируется предоставление</text:span><text:span text:style-name="T11"><text:s/></text:span><text:span text:style-name="T12">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</text:span><text:span text:style-name="T13">ийской Федерации, педагогических работников му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4"><text:span text:style-name="T15">Министерством образования и молодежной политики Свердловской об</text:span><text:span text:style-name="T16">ласти<text:s/></text:span><text:span text:style-name="T17"><text:line-break/></text:span><text:span text:style-name="T18">(далее – Министерство образования) разработан<text:s/></text:span><text:a xlink:href="https://minobraz.egov66.ru/site/section?id=185" office:target-frame-name="_top" xlink:show="replace"><text:span text:style-name="T19">Администр</text:span><text:bookmark-start text:name="_Hlt137194216"/><text:bookmark-start text:name="_Hlt137194217"/><text:span text:style-name="T20">а</text:span><text:bookmark-end text:name="_Hlt137194216"/><text:bookmark-end text:name="_Hlt137194217"/><text:span text:style-name="T21">тивный реглам</text:span><text:bookmark-start text:name="_Hlt138246654"/><text:bookmark-start text:name="_Hlt138246655"/><text:span text:style-name="T22">е</text:span><text:bookmark-end text:name="_Hlt138246654"/><text:bookmark-end text:name="_Hlt138246655"/><text:span text:style-name="T23">нт</text:span></text:a><text:span text:style-name="T24"><text:s/>предоставления госуслуги (утвержден приказ</text:span><text:bookmark-start text:name="_Hlt137194285"/><text:bookmark-start text:name="_Hlt137194286"/><text:span text:style-name="T25">о</text:span><text:bookmark-end text:name="_Hlt137194285"/><text:bookmark-end text:name="_Hlt137194286"/><text:span text:style-name="T26">м от 02.12.2022 № 1144-Д<text:s/></text:span><text:span text:style-name="T27"><text:line-break/></text:span><text:span text:style-name="T28">«Об утверждении Административного регламент</text:span><text:span text:style-name="T29">а предоставления 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</text:span><text:span text:style-name="T30">гических работников муниципальных и частных организаций, осу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1">Как подать заявление на аттестацию?</text:p>
      <text:p text:style-name="P32"><text:span text:style-name="T33">Заявитель может подать<text:s/></text:span><text:a xlink:href="https://www.irro.ru/structure/1058/" office:target-frame-name="_top" xlink:show="replace"><text:span text:style-name="T34">заяв</text:span><text:bookmark-start text:name="_Hlt137628257"/><text:bookmark-start text:name="_Hlt137628258"/><text:span text:style-name="T35">л</text:span><text:bookmark-end text:name="_Hlt137628257"/><text:bookmark-end text:name="_Hlt137628258"/><text:span text:style-name="T36">ение</text:span></text:a><text:span text:style-name="T37"><text:s/>одним из перечисленных способов:</text:span></text:p>
      <text:p text:style-name="P38"><text:span text:style-name="T39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<text:s/></text:span><text:span text:style-name="T40">Российской Федерации;</text:span></text:p>
      <text:p text:style-name="P41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<text:s/>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2"><text:span text:style-name="T43">3) направить заявление в Министе</text:span><text:span text:style-name="T44">рство образования посредством<text:s/></text:span><text:span text:style-name="T45">федеральной государственной информационной системы «Единый портал государственных и муниципальных услуг (функций)» (далее</text:span><text:span text:style-name="T46"><text:s/>–<text:s/></text:span><text:span text:style-name="T47">ЕПГУ)</text:span><text:span text:style-name="T48">. В заявлении заявитель указывает данные, в соответствии с полями интерактивной формы заявления,<text:s/></text:span><text:span text:style-name="T49">а также выбирает один из следующих способов получения результата предоставления государственной услуги:</text:span></text:p>
      <text:p text:style-name="P50">в форме электронного документа в личном кабинете на ЕПГУ;</text:p>
      <text:p text:style-name="P51">дополнительно на бумажном носителе в виде распечатанного экземпляра электронного документа в Министерстве образования.</text:p>
      <text:p text:style-name="P52"><text:span text:style-name="T53">Как подготовиться к заполнению электронного заявления?</text:span></text:p>
      <text:p text:style-name="P54">Перед заполнением электронного заявления на ЕПГУ необходимо:</text:p>
      <text:list text:style-name="LFO1" text:continue-numbering="true">
        <text:list-item>
          <text:list>
            <text:list-item>
              <text:p text:style-name="P55"><text:span text:style-name="T56">иметь подтвержденную учетную запись в федеральной государственной информационной системе «Единая система идентифика</text:span><text:span text:style-name="T57">ции и аутентификации<text:s/></text:span><text:span text:style-name="T58"><text:line-break/></text:span><text:span text:style-name="T59"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0">ЕСИА)</text:span><text:span text:style-name="T61">.</text:span><text:s/></text:p>
            </text:list-item>
          </text:list>
        </text:list-item>
      </text:list>
      <text:p text:style-name="P62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3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4">подготовить скан‑образы документов 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65"/>
      <text:p text:style-name="P66">Кто может обратиться за получением государственной услуги?</text:p>
      <text:p text:style-name="P67"><text:span text:style-name="T68">Заявителями на получение государственной услуги являются<text:s/></text:span><text:span text:style-name="T69">педагогические работники организаций, осуществляющих образовательную деятельность<text:s/></text:span><text:span text:style-name="T70"><text:line-break/></text:span><text:span text:style-name="T71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</text:span><text:span text:style-name="T72"><text:s/>в ведении федеральных органов и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</text:span><text:span text:style-name="T73">.</text:span></text:p>
      <text:p text:style-name="P74"><text:span text:style-name="T75">Педагогический работник –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76"><text:line-break/></text:span><text:span text:style-name="T77">и (или) организации образовательной деят</text:span><text:span text:style-name="T78">ельности, замещающий должность, поименованную в<text:s/></text:span><text:a xlink:href="garantf1://70329490.1102" office:target-frame-name="_top" xlink:show="replace"><text:span text:style-name="T79">под</text:span><text:bookmark-start text:name="_Hlt137198977"/><text:bookmark-start text:name="_Hlt137198978"/><text:span text:style-name="T80">р</text:span><text:bookmark-end text:name="_Hlt137198977"/><text:bookmark-end text:name="_Hlt137198978"/><text:span text:style-name="T81">азделе 2 раздела<text:s/></text:span></text:a><text:span text:style-name="T82">I</text:span><text:span text:style-name="T83"><text:s/>номенклатуры должностей педагогических работников организаций, осуществляющих образовательную деятельность, должностей руководителей<text:s/></text:span><text:span text:style-name="T84">образовательных организаций, утвержденной<text:s/></text:span><text:a xlink:href="garantf1://70329490.0" office:target-frame-name="_top" xlink:show="replace"><text:span text:style-name="T85">постановлением</text:span></text:a><text:span text:style-name="T86"><text:s/>Правительства Российской Федерации<text:s/></text:span><text:span text:style-name="T87"><text:line-break/></text:span><text:span text:style-name="T88">от 21.02.2022 № 225 «Об утверждении<text:s/></text:span><text:a xlink:href="https://base.garant.ru/403566568/" office:target-frame-name="_top" xlink:show="replace"><text:span text:style-name="T89">номенклатуры должностей педагогически</text:span><text:span text:style-name="T90">х работников организаций, осуществляющих образовательную деятельность</text:span></text:a><text:span text:style-name="T91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<text:s/></text:span><text:span text:style-name="T92">совмещения должностей наряду с работой в той же организации, определенной трудовым договором.</text:span></text:p>
      <text:p text:style-name="P93"><text:span text:style-name="T94">Существуют какие-то особенности заполнения электронной формы заявления?</text:span></text:p>
      <text:p text:style-name="P95">Электронное заявление разделено на шаги. После заполнения сведений<text:s/><text:line-break/>на любом шаге можно использовать кнопку «Далее» либо перейти на нужный шаг заполнения заявления, нажав кнопку с номером шага.</text:p>
      <text:p text:style-name="P96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97">После заполнения обязательных сведений нужно подтвердить достоверность введенных данных на последнем шаге формы и нажать кнопку «Отправить»,<text:s/>если вы готовы его направить, либо «Сохранить» и направить его позднее.</text:p>
      <text:p text:style-name="P98"><text:span text:style-name="T99">Какие документы необходимо представить для предоставления государственной услуги?</text:span></text:p>
      <text:p text:style-name="P100"><text:span text:style-name="T101">Заявитель<text:s/></text:span><text:span text:style-name="T102">должен представить самостоятельно</text:span><text:span text:style-name="T103"><text:s/></text:span></text:p>
      <text:p text:style-name="P104"><text:span text:style-name="T105">1)<text:s/></text:span><text:a xlink:href="https://www.irro.ru/structure/1058/" office:target-frame-name="_top" xlink:show="replace"><text:span text:style-name="T106">заявление</text:span></text:a><text:span text:style-name="T107">, в котором указываются 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</text:span><text:span text:style-name="T108">ефона, адрес электронной почты, сведения о месте работы и должности, сведения о квалификационной категории,<text:s/></text:span><text:span text:style-name="T109"><text:line-break/></text:span><text:span text:style-name="T110">на которую претендует заявитель, сведения о ранее присвоенной квалификационной категории (при наличии), способ получения результата предоставления<text:s/></text:span><text:span text:style-name="T111">государственной услуги.<text:s/></text:span></text:p>
      <text:p text:style-name="P112"><text:span text:style-name="T113">В соответствии с пунктом 28 Порядк</text:span><text:bookmark-start text:name="_Hlt137195858"/><text:span text:style-name="T114">а</text:span><text:bookmark-end text:name="_Hlt137195858"/><text:span text:style-name="T115"><text:s/>проведения аттестаци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16">приказом Ми</text:span><text:span text:style-name="T117">ни</text:span><text:bookmark-start text:name="_Hlt137195913"/><text:bookmark-start text:name="_Hlt137195914"/><text:span text:style-name="T118">с</text:span><text:bookmark-end text:name="_Hlt137195913"/><text:bookmark-end text:name="_Hlt137195914"/><text:span text:style-name="T119">терства просвещения Российской Федерации<text:s/></text:span><text:span text:style-name="T120"><text:line-break/></text:span><text:span text:style-name="T121">от 24.03.2023 № 196</text:span></text:a><text:span text:style-name="T122"><text:s/></text:span><text:span text:style-name="T123">«Об утверждении порядка проведения аттестации педагогических работников организаций, осуществляющих образовательную деятельность»</text:span><text:span text:style-name="T124"><text:s/>(далее – Порядок аттестации) в заявлении педагогические работ</text:span><text:span text:style-name="T125">ники сообщают сведения об уровне 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text:span text:style-name="T126"><text:s/></text:span></text:p>
      <text:p text:style-name="P127">2) скан-копию документа,<text:s/>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<text:s/>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28">Какие документы заявитель вправе представить по<text:s/>собственной инициативе?</text:p>
      <text:p text:style-name="P129"><text:span text:style-name="T130">Заявитель вправе разместить н</text:span><text:span text:style-name="T131">а ЕПГУ<text:s/></text:span><text:span text:style-name="T132">в разделе «Дополнительные документы» сведения, характеризующие его профессиональную деятельность<text:s/></text:span><text:span text:style-name="T133"><text:line-break/></text:span><text:span text:style-name="T134">с точки зрения результатов работы, перечисленных пунктами 35 и 36 (с учетом пункта 37)<text:s/></text:span><text:span text:style-name="T135">Порядка атт</text:span><text:span text:style-name="T136">естации</text:span><text:span text:style-name="T137">, сведения о результатах предыдущих аттестаций,<text:s/></text:span><text:span text:style-name="T138"><text:line-break/></text:span><text:span text:style-name="T139">а также документы, подтверждающие сведения об изменении фамилии, имени, отчества (при необходимости).</text:span></text:p>
      <text:p text:style-name="P140">Какие требования предъявляются к оформлению электронных документов?<text:s/></text:p>
      <text:p text:style-name="P141">Электронные документы представляются в следующих форматах:</text:p>
      <text:p text:style-name="P142">1) xml – для формализованных документов;</text:p>
      <text:p text:style-name="P143">2) doc, docx, odt – для документов с текстовым содержанием, не включающим формулы;</text:p>
      <text:p text:style-name="P144">3) xls, xlsx, ods – для документов, содержащих расчеты;</text:p>
      <text:p text:style-name="P145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46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47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48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49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50">сохранением всех<text:s/>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51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52">Электронные документы должны обеспечивать:</text:p>
      <text:list text:style-name="LFO4" text:continue-numbering="true">
        <text:list-item>
          <text:p text:style-name="P153">возможность идентифицировать документ и количество листов<text:s/><text:line-break/>в документе;</text:p>
        </text:list-item>
        <text:list-item>
          <text:p text:style-name="P154">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<text:s/>содержащимся в тексте рисункам и таблицам.</text:p>
        </text:list-item>
      </text:list>
      <text:p text:style-name="P155">Документы, подлежащие представлению в форматах xls, xlsx или ods, формируются в виде отдельного электронного документа.</text:p>
      <text:p text:style-name="P156"><text:span text:style-name="T157">В какие сроки предоставляется государственная услуга?</text:span></text:p>
      <text:p text:style-name="P158">Максимальный срок предоставления государственной услуги, независимо<text:s/><text:line-break/>от способов обращения заявителя, составляет не более 90 календарных дней:</text:p>
      <text:list text:style-name="LFO5" text:continue-numbering="true">
        <text:list-item>
          <text:p text:style-name="P159"><text:span text:style-name="T160">заявление о проведении аттестации рассматривается в срок не более<text:s/></text:span><text:span text:style-name="T161"><text:line-break/></text:span><text:span text:style-name="T162">30 календарных дней со дня получения;<text:s/></text:span></text:p>
        </text:list-item>
        <text:list-item>
          <text:p text:style-name="P163">продолжительность аттестации для каждого педагогического 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64">Как узнать, что заявление рассмотрено и принято?</text:p>
      <text:p text:style-name="P165"><text:span text:style-name="T166">Заявление рассматривается АК в срок не более 30 календарных дней со дня его получения. АК<text:s/></text:span><text:span text:style-name="T167">принимает решение о предоставлении (отказе<text:s/></text:span><text:span text:style-name="T168"><text:line-break/></text:span><text:span text:style-name="T169">в предоставлении) государственной услуги. В течение 30 календарных дней со дня получения заявления<text:s/></text:span><text:span text:style-name="T170">ответственное должностное лицо Министерства образования направляет заявителю посредством электронной почты уведом</text:span><text:span text:style-name="T171">ление о сроке<text:s/></text:span><text:span text:style-name="T172"><text:line-break/></text:span><text:span text:style-name="T173">и месте проведения аттестации или решение об отказе в предоставлении государственной услуги.</text:span></text:p>
      <text:p text:style-name="P174">Критерии принятия решения о предоставлении государственной услуги:</text:p>
      <text:p text:style-name="P175">1) личность заявителя установлена;</text:p>
      <text:p text:style-name="P176"><text:span text:style-name="T177">2)<text:s/></text:span><text:span text:style-name="T178">заявление содержит сведения, необходимые<text:s/></text:span><text:span text:style-name="T179">для предоставления государственной услуги;</text:span></text:p>
      <text:p text:style-name="P180"><text:span text:style-name="T181">3)<text:s/></text:span><text:span text:style-name="T182">сведения, указанные в заявлении и представленных документах, совпадают;</text:span></text:p>
      <text:p text:style-name="P183"><text:span text:style-name="T184">4) наименование должности, указанной заявителем в письменном заявлении, соответствует перечню, установленному<text:s/></text:span><text:span text:style-name="T185">номенклатурой;</text:span></text:p>
      <text:p text:style-name="P186"><text:span text:style-name="T187">5) должность,</text:span><text:span text:style-name="T188"><text:s/>указанная заявителем в заявлении, подтверждается<text:s/></text:span><text:span text:style-name="T189">заверенной руководителем образовательной организации скан-копией документа, подтверждающего, что заявитель состоит в трудовых, служебных отношениях<text:s/></text:span><text:span text:style-name="T190"><text:line-break/></text:span><text:span text:style-name="T191">с организацией, осуществляющей образовательную деятельнос</text:span><text:span text:style-name="T192">ть, и выполняет обязанности по обучению, воспитанию обучающихся и (или) организации образовательной деятельности.</text:span></text:p>
      <text:list text:style-name="LFO6" text:continue-numbering="true">
        <text:list-item>
          <text:p text:style-name="P193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194"><text:span text:style-name="T195">7)<text:s/></text:span><text:span text:style-name="T196">требования Порядка аттестации соб</text:span><text:span text:style-name="T197">людены.</text:span></text:p>
      <text:p text:style-name="P198"><text:span text:style-name="T199">Что является результатом предоставления государственной услуги?</text:span></text:p>
      <text:p text:style-name="P200"><text:span text:style-name="T201">Результатом предоставления государственной услуги является:</text:span></text:p>
      <text:p text:style-name="P202">1) решение об установлении квалификационной категории педагогическому работнику.<text:s/></text:p>
      <text:p text:style-name="P203"><text:span text:style-name="T204">2) решение об отказе в установлении квали</text:span><text:span text:style-name="T205">фикационной категории педагогическому работнику.</text:span><text:span text:style-name="T206"><text:s/></text:span></text:p>
      <text:p text:style-name="P207"><text:span text:style-name="T208">3)</text:span><text:span text:style-name="T209"><text:s/>решение об отказе в предоставлении государственной услуги.<text:s/></text:span></text:p>
      <text:p text:style-name="P210"/>
      <text:p text:style-name="P211">Как будет осуществляться информирование заявителя о результатах аттестации?</text:p>
      <text:p text:style-name="P212"><text:span text:style-name="T213">Результат предоставления госуслуги направляется заявителю в форме<text:s/></text:span><text:span text:style-name="T214">электронного документа, подписанного усиленной квалифицированной подписью уполномоченного должностного лица Министерства образования,</text:span><text:span text:style-name="T215"><text:s/>посредством ЕПГУ, либо на электронную почту заявителя, указанную в заявлении.<text:s/></text:span></text:p>
      <text:p text:style-name="P216"><text:a xlink:href="https://minobraz.egov66.ru/site/section?id=187" office:target-frame-name="_top" xlink:show="replace"><text:span text:style-name="T217">На офи</text:span><text:bookmark-start text:name="_Hlt137196164"/><text:bookmark-start text:name="_Hlt137196165"/><text:span text:style-name="T218">ц</text:span><text:bookmark-end text:name="_Hlt137196164"/><text:bookmark-end text:name="_Hlt137196165"/><text:span text:style-name="T219">иальном сайте</text:span></text:a><text:span text:style-name="T220"><text:s/></text:span><text:span text:style-name="T221">Министерства образования размещается приказ.</text:span></text:p>
      <text:p text:style-name="P222">Какие уведомления и сообщения будет получать заявитель при предоставлении государственной услуги?</text:p>
      <text:p text:style-name="P223">При предоставлении государственной услуги в электронной форме заявителю направляется:</text:p>
      <text:p text:style-name="P224"><text:span text:style-name="T225">1) уведомление о приеме и регистрации заявления и иных документов, необходимых для предоставления государственной услуги</text:span><text:span text:style-name="T226">;</text:span></text:p>
      <text:p text:style-name="P227"><text:span text:style-name="T228">2) уведомление о начале процедуры предоставления государственной услуги;</text:span></text:p>
      <text:p text:style-name="P229">3) уведомление об окончании предоставления<text:s/>государственной услуги;</text:p>
      <text:p text:style-name="P230"><text:span text:style-name="T231">4) уведомление о мотивированном отказе в предоставлении государственной услуги.</text:span></text:p>
      <text:p text:style-name="P232"/>
      <text:p text:style-name="P233">Какой порядок действий заявителя для получения госуслуги?</text:p>
      <text:list text:style-name="LFO7" text:continue-numbering="true">
        <text:list-item>
          <text:p text:style-name="P234"><text:span text:style-name="T235">Изучает описание государственной услуги.</text:span></text:p>
        </text:list-item>
        <text:list-item>
          <text:p text:style-name="P236"><text:span text:style-name="T237">Авторизуется на портале через ЕСИА. Авторизоваться д</text:span><text:span text:style-name="T238">олжен получатель государственной услуги лично. Если вы еще не зарегистрированы в ЕСИА, информация о ней доступна<text:s/></text:span><text:a xlink:href="https://www.gosuslugi.ru/help/faq/login/1" office:target-frame-name="_top" xlink:show="replace"><text:span text:style-name="T239">зд</text:span><text:bookmark-start text:name="_Hlt137196766"/><text:bookmark-start text:name="_Hlt137196767"/><text:span text:style-name="T240">е</text:span><text:bookmark-start text:name="_Hlt137197905"/><text:bookmark-start text:name="_Hlt137197906"/><text:bookmark-end text:name="_Hlt137196766"/><text:bookmark-end text:name="_Hlt137196767"/><text:span text:style-name="T241">с</text:span><text:bookmark-end text:name="_Hlt137197905"/><text:bookmark-end text:name="_Hlt137197906"/><text:span text:style-name="T242">ь</text:span></text:a><text:span text:style-name="T243">.</text:span></text:p>
        </text:list-item>
        <text:list-item>
          <text:p text:style-name="P244">Подает электронное заявление, выполняя следующие действия:</text:p>
        </text:list-item>
      </text:list>
      <text:p text:style-name="P245">подтверждает согласие на обработку персональных данных (устанавливает соответствующую отметку в форме электронного заявления);</text:p>
      <text:p text:style-name="P246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47">указывает цель<text:s/>обращения (аттестация на первую или высшую квалификационную категорию);</text:p>
      <text:p text:style-name="P248"><text:span text:style-name="T249">прикрепляет скан</text:span><text:span text:style-name="T250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51">отправляет заполненное электронное заявление (нажимает кнопку «Отправить»).</text:p>
      <text:list text:style-name="LFO7" text:continue-numbering="true">
        <text:list-item>
          <text:p text:style-name="P252"><text:span text:style-name="T253">Получает на ЕПГУ в личном ка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ификационный номер и дата по</text:span><text:span text:style-name="T254">дачи электронного заявления.</text:span></text:p>
        </text:list-item>
        <text:list-item>
          <text:p text:style-name="P255"><text:span text:style-name="T256">Получает на ЕПГУ в личном кабинете и по электронной почте уведомление о приеме электронного заявления Министерством образования<text:s/></text:span><text:span text:style-name="T257"><text:line-break/></text:span><text:span text:style-name="T258">и о начале процедуры рассмотрения заявления.</text:span></text:p>
        </text:list-item>
        <text:list-item>
          <text:p text:style-name="P259">Отслеживает после подачи заявления смену статуса заявления (в том числе о результате рассмотрения заявления).</text:p>
        </text:list-item>
        <text:list-item>
          <text:p text:style-name="P260">В случае 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261">Информирует не позднее чем за 5 рабочих дней до даты аттестации (посредством электронной почты) 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62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263"><text:span text:style-name="T264">Знакомится с результатами аттест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65">П</text:span><text:bookmark-start text:name="_Hlt137197954"/><text:bookmark-start text:name="_Hlt137197955"/><text:span text:style-name="T266">р</text:span><text:bookmark-end text:name="_Hlt137197954"/><text:bookmark-end text:name="_Hlt137197955"/><text:span text:style-name="T267">и</text:span><text:bookmark-start text:name="_Hlt137198002"/><text:bookmark-start text:name="_Hlt137198003"/><text:span text:style-name="T268">к</text:span><text:bookmark-end text:name="_Hlt137198002"/><text:bookmark-end text:name="_Hlt137198003"/><text:span text:style-name="T269">а</text:span><text:span text:style-name="T270">зы об утверждении решений аттестационной комиссии</text:span></text:a><text:span text:style-name="T271">».</text:span></text:p>
        </text:list-item>
      </text:list>
      <text:p text:style-name="P272">Каков размер государственной пошлины, взимаемой за предоставление государственной услуги?</text:p>
      <text:p text:style-name="P273">За предоставление государственной услуги государственная пошлина или иная плата законодательством Российской<text:s/>Федерации не предусмотрена.</text:p>
      <text:p text:style-name="P274">Как в образовательной организации узнают, что педагогический работник подал заявление на аттестацию?</text:p>
      <text:p text:style-name="P275"><text:span text:style-name="T276">При принятии решения о предоставлении госуслуги ответственное должностное лицо Министерства образования фиксирует решение АК в</text:span><text:span text:style-name="T277"><text:s/>КАИС «Аттестация». Ответственному за информационный обме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зации скан-копии информационн</text:span><text:span text:style-name="T278">о-аналитической справки о результатах профессиональной деятельности за межаттестационный период аттестующегося педагогического работника.</text:span></text:p>
      <text:p text:style-name="P279">Какие действия должны быть предприняты работодателем в случае подачи работником заявления на аттестацию?</text:p>
      <text:p text:style-name="P280"><text:span text:style-name="T281">Работодатель</text:span><text:span text:style-name="T282"><text:s/>(ответственный за информационный обмен в ОО) в течение<text:s/></text:span><text:span text:style-name="T283"><text:line-break/></text:span><text:span text:style-name="T284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</text:span><text:span text:style-name="T285">тестация». Форма информационно-аналитической справки размещена</text:span><text:a xlink:href="https://www.irro.ru/structure/1058/" office:target-frame-name="_top" xlink:show="replace"><text:span text:style-name="T286"><text:s/>здесь</text:span></text:a><text:span text:style-name="T287">.</text:span></text:p>
      <text:p text:style-name="P288">На каких условиях привлекаются специалисты для осуществления всестороннего анализа профессиональной деятельности педагогических работников (далее – специалисты)? Какие требования предъявляются<text:s/><text:line-break/>к привлекаемым специалистам?</text:p>
      <text:p text:style-name="P289"><text:span text:style-name="T290">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<text:s/></text:span><text:span text:style-name="T291">работников определяются при формировании аттестационных комиссий.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ов установлены<text:s/></text:span><text:a xlink:href="https://minobraz.egov66.ru/site/section?id=185" office:target-frame-name="_top" xlink:show="replace"><text:span text:style-name="T292">приказом Министерства образования и молодежной политики Свердловской области от 17.03.2023 № 369-Д</text:span></text:a><text:span text:style-name="T293"><text:s/></text:span><text:span text:style-name="T294">«</text:span><text:span text:style-name="T295">Об утверждении регламента работы аттестационной комиссии Министерства образования и молодежной политики<text:s/></text:span><text:span text:style-name="T296">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297"><text:span text:style-name="T298">К специалистам</text:span><text:span text:style-name="T299"><text:s/></text:span><text:span text:style-name="T300">предъявляются следующие<text:s/></text:span><text:span text:style-name="T301">требования:</text:span></text:p>
      <text:list text:style-name="LFO8" text:continue-numbering="true">
        <text:list-item>
          <text:p text:style-name="P302"><text:span text:style-name="T303">наличие среднего и (или) высшего профессионального образования, подтвержденное соответствующими документами<text:s/></text:span><text:span text:style-name="T304">об образовании<text:s/></text:span><text:span text:style-name="T305"><text:line-break/></text:span><text:span text:style-name="T306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07">дипломом бакалавра</text:span></text:a><text:span text:style-name="T308">,<text:s/></text:span><text:a xlink:href="https://internet.garant.ru/#/multilink/70291362/paragraph/29812984/number/6" office:target-frame-name="_top" xlink:show="replace"><text:span text:style-name="T309">дипломом специалиста</text:span></text:a><text:span text:style-name="T310">,<text:s/></text:span><text:a xlink:href="https://internet.garant.ru/#/multilink/70291362/paragraph/29812984/number/7" office:target-frame-name="_top" xlink:show="replace"><text:span text:style-name="T311">дипломом магистра</text:span></text:a><text:span text:style-name="T312">)</text:span><text:span text:style-name="T313">;</text:span></text:p>
        </text:list-item>
        <text:list-item>
          <text:p text:style-name="P314"><text:span text:style-name="T315">наличие<text:s/></text:span><text:span text:style-name="T316">опыта работы<text:s/></text:span><text:span text:style-name="T317">не менее 10 лет<text:s/></text:span><text:span text:style-name="T318">в организациях, осуществляющих образовательную деятельность и реализующих образовательные программы общего, среднего профессионального или высшего образования<text:s/></text:span><text:span text:style-name="T319"><text:line-break/></text:span><text:span text:style-name="T320">в соответствующей образоват</text:span><text:span text:style-name="T321">ельной области (должности);</text:span></text:p>
        </text:list-item>
        <text:list-item>
          <text:p text:style-name="P322">наличие квалификационной категории (первой или высшей для педагогических работников);</text:p>
        </text:list-item>
        <text:list-item>
          <text:p text:style-name="P323"><text:span text:style-name="T324">наличие документа, подтверждающего получение дополнительного профессионального образования в объеме не менее 40 часов, включающего в себя<text:s/></text:span><text:span text:style-name="T325">практические занятия<text:s/></text:span><text:span text:style-name="T326">по оценке результатов профессиональной деятельности педагогического работника в электронном виде.</text:span></text:p>
        </text:list-item>
      </text:list>
      <text:p text:style-name="P327">Что такое Электронное портфолио педагога? Как получить доступ<text:s/><text:line-break/>к Электронному портфолио педагога для размещения информации?<text:s/></text:p>
      <text:p text:style-name="P328"><text:span text:style-name="T329">Электронное</text:span><text:span text:style-name="T330"><text:s/>портфолио педагога<text:s/></text:span><text:span text:style-name="T331">(далее – ЭПП)</text:span><text:span text:style-name="T332"><text:s/>–<text:s/></text:span><text:span text:style-name="T333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34"><text:line-break/></text:span><text:span text:style-name="T335">о вас, месте вашей работы, образовании, повышении кв</text:span><text:span text:style-name="T336">алификации, п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37"><text:line-break/></text:span><text:span text:style-name="T338">и узнать результаты аттестации.<text:s/></text:span><text:span text:style-name="T339">У ответственного за информационный обмен<text:s/></text:span><text:span text:style-name="T340"><text:line-break/></text:span><text:span text:style-name="T341">в образова</text:span><text:span text:style-name="T342">тельной организации предусмотрена возможность «сгенерировать пароль». С полученным паролем педагог входит в<text:s/></text:span><text:a xlink:href="https://portfolio.irro.ru/" office:target-frame-name="_top" xlink:show="replace"><text:span text:style-name="T343">Э</text:span><text:bookmark-start text:name="_Hlt137627400"/><text:bookmark-start text:name="_Hlt137627401"/><text:span text:style-name="T344">П</text:span><text:bookmark-start text:name="_Hlt138247077"/><text:bookmark-start text:name="_Hlt138247078"/><text:bookmark-end text:name="_Hlt137627400"/><text:bookmark-end text:name="_Hlt137627401"/><text:span text:style-name="T345">П</text:span><text:bookmark-end text:name="_Hlt138247077"/><text:bookmark-end text:name="_Hlt138247078"/></text:a><text:span text:style-name="T346"><text:s/>и в течение всего межаттестационного периода размещает информацию о результатах профессиональной дея</text:span><text:span text:style-name="T347">тельности.</text:span></text:p>
      <text:p text:style-name="P348">Заявление рассмотрено аттестационной комиссией и принято решение о проведении аттестации, что происходит дальше?<text:s/></text:p>
      <text:p text:style-name="P349"><text:span text:style-name="T350">При принятии решения о предоставлении государственной услуги ответственное должностное лицо Министерства образования фиксирует реш</text:span><text:span text:style-name="T351">ение аттестационной комиссии в КАИС «Аттестация».</text:span></text:p>
      <text:p text:style-name="P352"><text:span text:style-name="T353">КАИС «Аттестация»<text:s/></text:span><text:span text:style-name="T354">в автоматическом режиме:</text:span></text:p>
      <text:p text:style-name="P355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356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57"><text:span text:style-name="T358">формирует<text:s/></text:span><text:span text:style-name="T359">и направляет на электронную почту заявителя электронное уведомление о сроке и месте проведения аттестации.</text:span></text:p>
      <text:p text:style-name="P360">Работодатель размещает скан-копию информационно-аналитической справки о результатах профессиональной деятельности за межаттестационный период<text:s/>аттестующегося педагогического работника в КАИС «Аттестация».</text:p>
      <text:p text:style-name="P361"><text:span text:style-name="T362">Заявитель (при необходимости) в течение 3 календарных дней размещает<text:s/></text:span><text:span text:style-name="T363"><text:line-break/></text:span><text:span text:style-name="T364">в ЭПП документы и сведения, характеризующие его профессиональную деятельность с точки зрения результатов работы, перечисленн</text:span><text:span text:style-name="T365">ых пунктами 35 и 36 (с учетом пункта 37)<text:s/></text:span><text:span text:style-name="T366">Порядка аттестации</text:span><text:span text:style-name="T367">.</text:span></text:p>
      <text:p text:style-name="P368"><text:span text:style-name="T369">Как специалист узнает о том, что он выбран<text:s/></text:span><text:span text:style-name="T370">КАИС «Аттестация» для осуществления всестороннего анализа результатов профессиональной деятельности педагогического работника?</text:span></text:p>
      <text:p text:style-name="P371">Формирование состава комиссии для проведения 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<text:s/><text:line-break/>5 специалистов.<text:s/></text:p>
      <text:p text:style-name="P372"><text:span text:style-name="T373">Пос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ов профессиональной деятельности педагоги</text:span><text:span text:style-name="T374">ческого работника. После подтверждения участия 3 специалистами состав комиссии сформирован.</text:span></text:p>
      <text:p text:style-name="P375">Каким образом специалисту будет направлен доступ к материалам педагогического работника?<text:s/></text:p>
      <text:p text:style-name="P376">После завершения формирования состава комиссии (3 специалиста) каждому<text:s/>члену комиссии на электронную почту направляется 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<text:line-break/>за межаттестационный период аттестующегося педагогического работника, размещенной работодателем.</text:p>
      <text:p text:style-name="P377"><text:span text:style-name="T378">Состав комиссии сформирован. Какие дальнейшие действия комиссии</text:span><text:span text:style-name="T379">?</text:span></text:p>
      <text:p text:style-name="P380"><text:span text:style-name="T381">Комиссия в течение 5 календарных дней с даты завершения<text:s/></text:span><text:span text:style-name="T382">формирования состава комиссии осуществляет в электронном виде всесторонний анализ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. Всесторонний анализ рез</text:span><text:span text:style-name="T383">ультатов профессиональной деятельности педагогического работника осуществляется комиссией с учетом требований, предусмотренных<text:s/></text:span><text:a xlink:href="#sub_1036" office:target-frame-name="_top" xlink:show="replace"><text:span text:style-name="T384">пунктами 35</text:span></text:a><text:span text:style-name="T385"><text:s/>и<text:s/></text:span><text:a xlink:href="#sub_1037" office:target-frame-name="_top" xlink:show="replace"><text:span text:style-name="T386">36</text:span></text:a><text:span text:style-name="T387"><text:s/>Порядка аттестации при условии, что деятельность связана с</text:span><text:span text:style-name="T388"><text:s/>соответствующими направлениями работы.</text:span></text:p>
      <text:p text:style-name="P389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390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<text:s/><text:line-break/>в целях установления первой или высшей квалификационной категории.</text:p>
      <text:p text:style-name="P391"><text:span text:style-name="T392">Можно ли специалистам, осуществляющим вс</text:span><text:span text:style-name="T393">есторонний анализ результатов профессиональной деятельности взаимодействовать<text:s/></text:span><text:span text:style-name="T394"><text:line-break/></text:span><text:span text:style-name="T395">с пед</text:span><text:span text:style-name="T396">агогическим работником материалы которого рассматриваются?</text:span></text:p>
      <text:p text:style-name="P397"><text:span text:style-name="T398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399">приказом<text:s/></text:span><text:span text:style-name="T400">Министерства образования и молодежно</text:span><text:span text:style-name="T401">й политики Свердловской области от 17.03.2023 № 369-Д<text:s/></text:span><text:span text:style-name="T402">«</text:span><text:span text:style-name="T403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</text:span><text:span text:style-name="T404">рофессиональной деятельности педагогических работников, аттестующихся в целях установления квалификационных категорий»</text:span></text:a><text:span text:style-name="T405">, ч</text:span><text:span text:style-name="T406">ленам комиссии категорически запрещается устанавливать прямые контакты<text:s/></text:span><text:span text:style-name="T407"><text:line-break/></text:span><text:span text:style-name="T408">с педагогическими работниками, материалы которых они в данный<text:s/></text:span><text:span text:style-name="T409">момент рассматривают.</text:span></text:p>
      <text:p text:style-name="P410"><text:span text:style-name="T411">В связи с изменением формата проведения аттестации будет обновление к</text:span><text:span text:style-name="T412">ритериев и показателей оценки результативности профессиональной деятельности (достижений) педагогических работников образовательных организаций для установления ква</text:span><text:span text:style-name="T413">лификационной категории (первой или высшей)?</text:span></text:p>
      <text:p text:style-name="P414"><text:span text:style-name="T415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пользованию.<text:s/></text:span></text:p>
      <text:p text:style-name="P416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17">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просвещения Российской Федерации от 24.03.2023 № 196<text:s/><text:lin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18">профессиональных стандартов,<text:s/></text:p>
      <text:p text:style-name="P419">номенклатуры должностей, утвержденной Постановлением Правительства Российской Федерации от 21.02.2022 № 225,<text:s/></text:p>
      <text:p text:style-name="P420">приказа Министерства Просвещения России от 21.07.2022 № 582<text:s/><text:line-break/>«Об утверждении перечня документации, подготовка которой осуществляется педагогическими работниками при реализации основных<text:s/>общеобразовательных программ».</text:p>
      <text:p text:style-name="P421"><text:a xlink:href="https://www.irro.ru/structure/1057/" office:target-frame-name="_top" xlink:show="replace"><text:span text:style-name="T422">Инструме</text:span><text:bookmark-start text:name="_Hlt137627445"/><text:bookmark-start text:name="_Hlt137627446"/><text:span text:style-name="T423">н</text:span><text:bookmark-start text:name="_Hlt137200812"/><text:bookmark-start text:name="_Hlt137200813"/><text:bookmark-end text:name="_Hlt137627445"/><text:bookmark-end text:name="_Hlt137627446"/><text:span text:style-name="T424">т</text:span><text:bookmark-start text:name="_Hlt137812002"/><text:bookmark-start text:name="_Hlt137812003"/><text:bookmark-end text:name="_Hlt137200812"/><text:bookmark-end text:name="_Hlt137200813"/><text:span text:style-name="T425">а</text:span><text:bookmark-end text:name="_Hlt137812002"/><text:bookmark-end text:name="_Hlt137812003"/><text:span text:style-name="T426">рий</text:span></text:a><text:span text:style-name="T427"><text:s/>представлен по типам образовательных организаций (дошкольные, образовательные организации, общеобразовательные организации, организации дополнительного образ</text:span><text:span text:style-name="T428">ования и профессиональные образовательные организации) и разработан с учетом электронного формата оказания госуслуги.</text:span></text:p>
      <text:p text:style-name="P429">Можно ли в качестве подтверждения результатов профессиональной деятельности предъявлять ссылки на материалы, размещенные<text:s/><text:line-break/>на<text:s/>информационных ресурсах в сети Интернет?</text:p>
      <text:p text:style-name="P430">Педагогический работник может представить ссылки на различные информационные источники:<text:s/></text:p>
      <text:p text:style-name="P431">сайт образовательной организации;</text:p>
      <text:p text:style-name="P432">отчет о результатах самообследования образовательной организации;</text:p>
      <text:p text:style-name="P433">личных Internet-страницах<text:s/>педагогов;</text:p>
      <text:p text:style-name="P434">сайты организаций, реализующих мероприятия, в которых отражена результативность участия педагога;</text:p>
      <text:p text:style-name="P435">ссылка на сборник или интернет-ресурс публикации.</text:p>
      <text:p text:style-name="P436">За какой период предъявляются результаты профессиональной деятельности?</text:p>
      <text:p text:style-name="P437">Результаты профессиональной деятельности предъявляются педагогом<text:s/><text:line-break/>за период между аттестациями. 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38">Какие сведения, предъявляемые аттестующимся педагогическим работником не будут рассматриваться и оцениваться специалистами<text:s/><text:line-break/>и аттестационной комиссией?<text:s/></text:p>
      <text:p text:style-name="P439">Результаты педагогического работника не могут быть оценены в случаях:</text:p>
      <text:p text:style-name="P440">предъявляемые результаты профессиональной деятельности не входят<text:s/><text:line-break/>в период между аттестациями;</text:p>
      <text:p text:style-name="P441">информация о результатах профессиональной деятельности, опубликованная на сайтах, представлена не в полном объеме;</text:p>
      <text:p text:style-name="P442">ссылки к опубликованным документам не активны;</text:p>
      <text:p text:style-name="P443">представлена недостоверная информация.</text:p>
      <text:p text:style-name="P444">Как аттестующийся педагогический работник может ознакомиться<text:s/><text:line-break/>с результатами всестороннего анализа профессиональной деятельности (баллы,<text:s/>рекомендации специалистов)?</text:p>
      <text:p text:style-name="P445">После получения заявителем результатов оказания 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46">Рекомендации комиссии позволят образовательной организации<text:s/></text:p>
      <text:p text:style-name="P447">выстроить методическое сопровождение педагогов по индивидуальной траектории профессионального развития;</text:p>
      <text:p text:style-name="P448">обеспечить адресное повышение квалификации, направленное на устранение профессиональных дефицитов педагогов;<text:s/></text:p>
      <text:p text:style-name="P449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50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51"><text:span text:style-name="T452">Доступ в систему КАИС ИРО может получить сотр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ри получении данных дл</text:span><text:span text:style-name="T453">я входа в систему КАИС ИРО назначенный ответственный<text:s/></text:span><text:span text:style-name="T454"><text:line-break/></text:span><text:span text:style-name="T455">за информационный обмен получает «</text:span><text:span text:style-name="T456">Инструкцию для сотрудников образовательного учреждения».</text:span><text:span text:style-name="T457"><text:s/>Ответственный з</text:span><text:span text:style-name="T458">а информационный обмен</text:span><text:span text:style-name="T459"><text:s/>обеспечивает актуальность сведений, размещаемых в КАИС ИРО.<text:s/></text:span><text:span text:style-name="T460">Запрещается<text:s/></text:span><text:span text:style-name="T461">передавать данные для входа<text:s/></text:span><text:span text:style-name="T462">в КАИС ИРО</text:span><text:span text:style-name="T463"><text:s/>третьим лицам</text:span><text:span text:style-name="T464"><text:s/>(</text:span><text:span text:style-name="T465">Федеральный закон<text:s/></text:span><text:span text:style-name="T466"><text:line-break/></text:span><text:span text:style-name="T467">от 27.07.2006 № 152-ФЗ «О персональных данных»). Информация для ответственных за информационный обмен размещена<text:s/></text:span><text:a xlink:href="https://www.irro.ru/structure/65/" office:target-frame-name="_top" xlink:show="replace"><text:span text:style-name="T468">здес</text:span><text:bookmark-start text:name="_Hlt138759392"/><text:bookmark-start text:name="_Hlt138759393"/><text:span text:style-name="T469">ь</text:span><text:bookmark-end text:name="_Hlt138759392"/><text:bookmark-end text:name="_Hlt138759393"/></text:a><text:span text:style-name="T470">.</text:span></text:p>
      <text:p text:style-name="P471">Для чего нужна цифровизация государственной услуги?</text:p>
      <text:p text:style-name="P472">Цифровизация государственной услуги 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473">обеспечивает возможность подачи заявления на прохождение аттестации<text:s/><text:line-break/>в формате 24/7;<text:s/>исключает предоставление дополнительной бумажной отчетности;<text:s/>снимает возможный конфликт интересов;<text:s/>сокращает временные, транспортные и финансовые издержки;<text:s/>предоставляет возможность информирования заявителя о ходе предоставления государственной услуги;<text:s/>обеспечивает соблюдение сроков предоставления госуслуги;<text:s/>делает процесс получения государственной услуги прозрачным;повышает качество оказания государственной услуги.</text:p>
      <text:p text:style-name="P474">Какова схема процесса оказания госуслуги в электронном формате? Как определить, когда подавать заявление на аттестацию?<text:s/></text:p>
      <text:p text:style-name="P475">Схема процесса оказания государственной услуги в электронном<text:s/>формате<text:s/><text:line-break/>и сроки выполнения всех 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476"/>
      <text:p text:style-name="P477"><text:span text:style-name="T478"><draw:frame draw:style-name="a0" draw:name="Рисунок 2" text:anchor-type="as-char" svg:x="0in" svg:y="0in" svg:width="7.67708in" svg:height="6.229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24000 , г</dc:title>
    <dc:subject/>
    <meta:initial-creator>0010</meta:initial-creator>
    <dc:creator>RePack by Diakov</dc:creator>
    <meta:creation-date>2023-06-14T04:37:00Z</meta:creation-date>
    <dc:date>2023-07-10T11:27:00Z</dc:date>
    <meta:print-date>2023-07-10T11:01:00Z</meta:print-date>
    <meta:template xlink:href="Normal" xlink:type="simple"/>
    <meta:editing-cycles>142</meta:editing-cycles>
    <meta:editing-duration>PT23280S</meta:editing-duration>
    <meta:document-statistic meta:page-count="1" meta:paragraph-count="62" meta:word-count="4699" meta:character-count="31423" meta:row-count="223" meta:non-whitespace-character-count="26786"/>
  </office:meta>
</office:document-meta>
</file>